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71испр</text:p>
          </table:table-cell>
          <table:table-cell table:number-columns-repeated="4" table:style-name="ce10"/>
          <table:table-cell office:value-type="string" table:style-name="ce12">
            <text:p>0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2012:2281</text:p>
          </table:table-cell>
          <table:covered-table-cell/>
          <table:table-cell office:value-type="float" office:value="105636006.06999999" table:style-name="ce20">
            <text:p>105636006,07</text:p>
          </table:table-cell>
          <table:table-cell office:value-type="string" table:number-columns-spanned="2" table:number-rows-spanned="1" table:style-name="ce2">
            <text:p>19.05.2025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1F652A2DAB877837FC4B8B3A79CF3E2D83C155F79CBA5FE6F9E2121544686E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елихова Елена Дмитриевна</meta:initial-creator>
    <dc:creator>Мелихова Елена Дмитриевна</dc:creator>
    <meta:creation-date>2025-06-06T11:27:45Z</meta:creation-date>
    <dc:date>2025-06-06T11:27:46Z</dc:date>
  </office:meta>
</office:document-meta>
</file>